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77579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paragraph-rsid="0077579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weight="bold" officeooo:paragraph-rsid="00775791" style:font-name-asian="Verdana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officeooo:paragraph-rsid="00775791" style:font-name-asian="Verdana" style:font-weight-asian="bold" style:font-name-complex="Verdana" style:font-size-complex="11pt"/>
    </style:style>
    <style:style style:name="P11" style:family="paragraph" style:parent-style-name="Encabezado_20_y_20_firmas_20_dictamen">
      <style:paragraph-properties fo:line-height="150%" fo:text-align="justify" style:justify-single-word="false"/>
      <style:text-properties officeooo:paragraph-rsid="00775791"/>
    </style:style>
    <style:style style:name="P12" style:family="paragraph" style:parent-style-name="Normal_20__28_Web_29_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language="es" fo:country="SV" fo:font-weight="bold" officeooo:paragraph-rsid="00775791" style:font-weight-asian="bold" style:font-name-complex="Verdan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70de57" officeooo:paragraph-rsid="00775791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officeooo:rsid="001a409f" style:font-name-asian="Verdana" style:font-size-asian="11pt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officeooo:rsid="001cecab" style:font-name-asian="Verdana" style:font-size-asian="11pt" style:font-name-complex="Verdana" style:font-size-complex="11pt" style:language-complex="es" style:country-complex="AR"/>
    </style:style>
    <style:style style:name="T10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1cecab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13769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3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14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font-weight="normal" officeooo:rsid="001e3456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1cecab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weight="bold" style:font-weight-asian="bold" style:font-name-complex="Verdana" style:font-weight-complex="bold"/>
    </style:style>
    <style:style style:name="T19" style:family="text">
      <style:text-properties fo:color="#000000" style:font-name="Verdana" fo:font-weight="bold" officeooo:rsid="0027929c" style:font-weight-asian="bold" style:font-name-complex="Verdana" style:font-weight-complex="bold"/>
    </style:style>
    <style:style style:name="T20" style:family="text">
      <style:text-properties fo:color="#000000" style:font-name="Verdana" fo:font-weight="bold" officeooo:rsid="00241dde" style:font-weight-asian="bold" style:font-name-complex="Verdana" style:font-weight-complex="bold"/>
    </style:style>
    <style:style style:name="T21" style:family="text">
      <style:text-properties fo:color="#000000" style:font-name="Verdana" fo:font-weight="bold" officeooo:rsid="0018d386" style:font-weight-asian="bold" style:font-name-complex="Verdana" style:font-weight-complex="bold"/>
    </style:style>
    <style:style style:name="T22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23" style:family="text">
      <style:text-properties fo:color="#000000" style:text-line-through-style="none" style:text-line-through-type="none" style:font-name="Verdana" fo:font-size="11pt" style:font-name-asian="Times New Roman" style:font-size-asian="11pt" style:font-name-complex="Verdana" style:font-size-complex="11pt"/>
    </style:style>
    <style:style style:name="T24" style:family="text">
      <style:text-properties fo:color="#000000" style:text-line-through-style="none" style:text-line-through-type="none" style:font-name="Verdana" fo:font-size="11pt" style:text-underline-style="none" fo:font-weight="normal" officeooo:rsid="001cecab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1e3456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1cecab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9" style:family="text">
      <style:text-properties fo:text-transform="uppercase" fo:color="#000000" style:font-name="Verdana" fo:font-size="11pt" fo:font-style="normal" style:text-underline-style="none" fo:font-weight="normal" officeooo:rsid="001cecab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/>
    </style:style>
    <style:style style:name="T30" style:family="text"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6">La Comisión de Derechos y Garantías ha considerado el proyecto de </text:span><text:span text:style-name="T7">c</text:span><text:span text:style-name="T6">omunicación </text:span><text:span text:style-name="T10">Nº </text:span><text:span text:style-name="T11">42015</text:span><text:span text:style-name="T10"> </text:span><text:span text:style-name="T12">CD-</text:span><text:span text:style-name="T11">FE-JUNTOS POR EL CAMBIO</text:span><text:span text:style-name="T10">,</text:span><text:span text:style-name="T25"> </text:span><text:span text:style-name="T6">de </text:span><text:span text:style-name="T8">l</text:span><text:span text:style-name="T9">a</text:span><text:span text:style-name="T6"> diputad</text:span><text:span text:style-name="T9">a</text:span><text:span text:style-name="T6"> </text:span><text:span text:style-name="T29">ARCANDO</text:span><text:span text:style-name="T13">, </text:span><text:span text:style-name="T26">por el cual se solicita suscribir con el Ministerio de las Mujeres, Género</text:span><text:span text:style-name="T27">s</text:span><text:span text:style-name="T26"> y Diversidad el “Acta Complementaria de la Cooperación Técnica en Materia de Gestión de la Información” a los fines de formar parte del </text:span><text:span text:style-name="T28">S</text:span><text:span text:style-name="T26">istema </text:span><text:span text:style-name="T28">I</text:span><text:span text:style-name="T26">ntegrado de </text:span><text:span text:style-name="T28">C</text:span><text:span text:style-name="T26">asos de Violencia por </text:span><text:span text:style-name="T28">M</text:span><text:span text:style-name="T26">otivos de Género (SICVG) creado por la Resolución 48/2021 del mencionado Ministerio</text:span><text:span text:style-name="T23">;</text:span><text:span text:style-name="T5"> </text:span><text:span text:style-name="T4">y, por las razones expuestas en los fundamentos y las que podrá dar el miembro informante, esta Comisión aconseja la aprobación del siguiente texto con modificaciones:</text:span><text:span text:style-name="T30"> <text:s text:c="3"/></text:span></text:p>
      <text:p text:style-name="P9"/>
      <text:p text:style-name="P10">PROYECTO DE COMUNICACIÓN</text:p>
      <text:p text:style-name="P10"/>
      <text:p text:style-name="P7"><text:span text:style-name="T14">La Cámara de Diputados de la Provincia, vería con agrado que el Poder Ejecutivo, por intermedio del organismo que corresponda, suscriba con el Ministerio de las Mujeres, Género</text:span><text:span text:style-name="T15">s</text:span><text:span text:style-name="T14"> y Diversidad </text:span><text:span text:style-name="T24">de la Nación,</text:span><text:span text:style-name="T14"> el "Acta Complementaria de Cooperación Técnica en Materia de Gestión de la Información", a los fines de formar parte del Sistema Integrado </text:span><text:span text:style-name="T16">d</text:span><text:span text:style-name="T14">e Casos </text:span><text:span text:style-name="T16">d</text:span><text:span text:style-name="T14">e Violencia </text:span><text:span text:style-name="T16">p</text:span><text:span text:style-name="T14">or Motivos </text:span><text:span text:style-name="T16">d</text:span><text:span text:style-name="T14">e Género (SICVG), creado por la Resolución 48/2021 del mencionado Ministerio.</text:span></text:p>
      <text:p text:style-name="P8"/>
      <text:p text:style-name="P7"><text:span text:style-name="T18">Sala de la comisión </text:span><text:span text:style-name="T19">por</text:span><text:span text:style-name="T18"> Zoom, <text:s text:c="2"/></text:span><text:span text:style-name="T20">26 de mayo </text:span><text:span text:style-name="T21">de</text:span><text:span text:style-name="T18"> 202</text:span><text:span text:style-name="T22">1</text:span><text:span text:style-name="T18">.</text:span></text:p>
      <text:p text:style-name="P11"><text:span text:style-name="T18">FIRMANTES: </text:span><text:span text:style-name="T17">Cattalini – Balagué – Bruera – Donnet – Espíndola – Orciani – Galdeano.</text:span></text:p>
      <text:p text:style-name="P13"/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8:13.908000000</meta:creation-date>
    <meta:editing-duration>PT21M18S</meta:editing-duration>
    <meta:editing-cycles>6</meta:editing-cycles>
    <meta:generator>LibreOffice/6.0.7.3$Linux_X86_64 LibreOffice_project/00m0$Build-3</meta:generator>
    <dc:date>2021-05-27T08:39:27.487000000</dc:date>
    <meta:document-statistic meta:table-count="0" meta:image-count="1" meta:object-count="0" meta:page-count="1" meta:paragraph-count="10" meta:word-count="231" meta:character-count="1512" meta:non-whitespace-character-count="1279"/>
  </office:meta>
</office:document-meta>
</file>